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27000021F1C2DCE99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ffff"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 style:family="paragraph" style:parent-style-name="Standard">
      <style:text-properties fo:color="#ffffff"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text-transform="uppercase" fo:color="#ffffff" style:font-name="Arial" fo:font-size="14.5pt" fo:font-weight="bold" style:font-size-asian="14.5pt" style:font-weight-asian="bold" style:font-name-complex="Arial" style:font-size-complex="14.5pt" style:font-weight-complex="bold"/>
    </style:style>
    <style:style style:name="P4" style:family="paragraph" style:parent-style-name="Standard">
      <style:paragraph-properties fo:text-align="center" style:justify-single-word="false"/>
      <style:text-properties fo:color="#ffffff"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fo:color="#ffffff" style:font-name="Arial" fo:font-size="11pt" fo:font-weight="bold" style:font-size-asian="11pt" style:font-weight-asian="bold" style:font-name-complex="Arial" style:font-size-complex="11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8" style:family="paragraph" style:parent-style-name="Contenu_20_de_20_cadre_20_adhésion">
      <style:paragraph-properties fo:margin-left="1.011cm" fo:margin-right="0.012cm" fo:text-indent="0cm" style:auto-text-indent="false"/>
      <style:text-properties style:text-scale="100%"/>
    </style:style>
    <style:style style:name="P9" style:family="paragraph" style:parent-style-name="Contenu_20_de_20_cadre_20_adhésion">
      <style:paragraph-properties fo:margin-left="1.011cm" fo:margin-right="0.012cm" fo:text-indent="0cm" style:auto-text-indent="false"/>
    </style:style>
    <style:style style:name="P1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2" style:family="paragraph" style:parent-style-name="Standard">
      <style:text-properties style:font-name="Arial Black" fo:font-size="39pt" fo:font-weight="normal" style:font-size-asian="39pt" style:font-weight-asian="bold" style:font-size-complex="39pt" style:font-weight-complex="bold" style:text-scale="85%"/>
    </style:style>
    <style:style style:name="P13" style:family="paragraph" style:parent-style-name="Standard">
      <style:text-properties style:font-name="Arial Black" fo:font-size="46pt" fo:font-weight="normal" style:font-size-asian="46pt" style:font-weight-asian="bold" style:font-size-complex="46pt" style:font-weight-complex="bold" style:text-scale="85%"/>
    </style:style>
    <style:style style:name="P14" style:family="paragraph" style:parent-style-name="Contenu_20_de_20_cadre_20_adhésion">
      <style:paragraph-properties fo:margin-left="1.011cm" fo:margin-right="0.012cm" fo:text-indent="0cm" style:auto-text-indent="false"/>
    </style:style>
    <style:style style:name="P15"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16" style:family="paragraph" style:parent-style-name="Contenu_20_de_20_cadre_20_adhésion">
      <style:paragraph-properties fo:margin-left="1.011cm" fo:margin-right="0.012cm" fo:text-indent="0cm" style:auto-text-indent="false"/>
      <style:text-properties style:text-scale="100%"/>
    </style:style>
    <style:style style:name="P17" style:family="paragraph" style:parent-style-name="Text_20_body">
      <style:paragraph-properties fo:padding="0cm" fo:border="none" style:shadow="none"/>
      <style:text-properties style:font-name="Arial Black" fo:font-size="18pt" style:font-size-asian="18pt" style:font-size-complex="18pt"/>
    </style:style>
    <style:style style:name="P18" style:family="paragraph" style:parent-style-name="Text_20_body">
      <style:paragraph-properties fo:padding="0cm" fo:border="none" style:shadow="none"/>
      <style:text-properties fo:font-size="11.5pt" fo:font-weight="bold" style:font-size-asian="11.5pt" style:font-weight-asian="bold" style:font-size-complex="11.5pt" style:font-weight-complex="bold"/>
    </style:style>
    <style:style style:name="P19" style:family="paragraph" style:parent-style-name="Inter">
      <style:paragraph-properties fo:padding="0cm" fo:border="none" style:shadow="none"/>
      <style:text-properties style:font-name="Arial Black" fo:font-size="18pt" style:font-size-asian="18pt" style:font-size-complex="18pt"/>
    </style:style>
    <style:style style:name="P20" style:family="paragraph" style:parent-style-name="Chapo">
      <style:text-properties style:font-name="Arial Black" fo:font-size="13.8000001907349pt" fo:font-weight="normal" style:font-size-asian="13.8000001907349pt" style:font-weight-asian="normal" style:font-size-complex="13.8000001907349pt" style:font-weight-complex="normal"/>
    </style:style>
    <style:style style:name="P21" style:family="paragraph" style:parent-style-name="Standard">
      <style:text-properties fo:color="#ffffff"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text-properties fo:color="#ffffff"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fo:color="#ffffff"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fo:color="#ffffff" style:font-name="Arial" fo:font-size="14pt" fo:font-weight="bold" style:font-size-asian="14pt" style:font-weight-asian="bold" style:font-name-complex="Arial" style:font-size-complex="14pt" style:font-weight-complex="bold"/>
    </style:style>
    <style:style style:name="P25" style:family="paragraph" style:parent-style-name="Standard">
      <style:paragraph-properties fo:text-align="center" style:justify-single-word="false"/>
      <style:text-properties fo:text-transform="uppercase" fo:color="#ffffff" style:font-name="Arial" fo:font-size="14.5pt" fo:font-weight="bold" style:font-size-asian="14.5pt" style:font-weight-asian="bold" style:font-name-complex="Arial" style:font-size-complex="14.5pt" style:font-weight-complex="bold"/>
    </style:style>
    <style:style style:name="P26" style:family="paragraph" style:parent-style-name="Standard">
      <style:text-properties fo:font-size="13pt" fo:font-weight="bold" style:font-size-asian="13pt" style:font-weight-asian="bold" style:font-size-complex="13pt" style:font-weight-complex="bold"/>
    </style:style>
    <style:style style:name="P27" style:family="paragraph" style:parent-style-name="Text_20_body">
      <style:paragraph-properties fo:margin-left="0cm" fo:margin-right="0cm" fo:text-indent="0cm" style:auto-text-indent="false" fo:padding="0cm" fo:border="none" style:shadow="none"/>
      <style:text-properties style:font-name="Arial Black" fo:font-size="15pt" style:font-size-asian="15pt" style:font-size-complex="15pt"/>
    </style:style>
    <style:style style:name="P28" style:family="paragraph" style:parent-style-name="Text_20_body">
      <style:paragraph-properties fo:margin-left="0cm" fo:margin-right="0cm" fo:text-indent="0cm" style:auto-text-indent="false" fo:padding="0cm" fo:border="none" style:shadow="none"/>
      <style:text-properties style:font-name="Arial Black" fo:font-size="7pt" style:font-size-asian="7pt" style:font-size-complex="7pt"/>
    </style:style>
    <style:style style:name="P29" style:family="paragraph" style:parent-style-name="Text_20_body" style:list-style-name="List_20_1">
      <style:paragraph-properties fo:padding="0cm" fo:border="none" style:shadow="none"/>
      <style:text-properties fo:font-size="13pt" style:font-size-asian="13pt" style:font-size-complex="13pt"/>
    </style:style>
    <style:style style:name="P30" style:family="paragraph" style:parent-style-name="Text_20_body">
      <style:paragraph-properties fo:margin-left="0cm" fo:margin-right="0.044cm" fo:text-indent="0cm" style:auto-text-indent="false" fo:padding="0cm" fo:border="none" style:shadow="none"/>
      <style:text-properties fo:font-size="10pt" style:font-size-asian="10pt" style:font-size-complex="10pt"/>
    </style:style>
    <style:style style:name="T1" style:family="text">
      <style:text-properties style:font-name="Arial1" fo:font-size="12pt" style:font-name-asian="Arial1" style:font-size-asian="12pt" style:font-name-complex="Arial1"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scale="95%"/>
    </style:style>
    <style:style style:name="T5" style:family="text">
      <style:text-properties fo:font-size="9pt" style:font-size-asian="9pt" style:font-size-complex="9pt"/>
    </style:style>
    <style:style style:name="T6" style:family="text">
      <style:text-properties fo:font-size="9pt" style:font-size-asian="9pt" style:font-size-complex="9pt" style:text-scale="95%"/>
    </style:style>
    <style:style style:name="T7" style:family="text">
      <style:text-properties fo:font-size="20pt" style:font-size-asian="20pt" style:font-size-complex="20pt"/>
    </style:style>
    <style:style style:name="T8" style:family="text">
      <style:text-properties fo:font-size="44pt" style:font-size-asian="44pt" style:font-size-complex="44pt"/>
    </style:style>
    <style:style style:name="T9" style:family="text">
      <style:text-properties style:font-name="Arial1" fo:font-size="12pt" style:font-name-asian="Arial1" style:font-size-asian="12pt" style:font-name-complex="Arial1" style:font-size-complex="12pt"/>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scale="95%"/>
    </style:style>
    <style:style style:name="T13" style:family="text">
      <style:text-properties fo:font-size="9pt" style:font-size-asian="9pt" style:font-size-complex="9pt"/>
    </style:style>
    <style:style style:name="T14" style:family="text">
      <style:text-properties fo:font-size="9pt" style:font-size-asian="9pt" style:font-size-complex="9pt" style:text-scale="95%"/>
    </style:style>
    <style:style style:name="T15" style:family="text">
      <style:text-properties fo:font-weight="bold" style:font-weight-asian="bold" style:font-weight-complex="bold"/>
    </style:style>
    <style:style style:name="T16" style:family="text">
      <style:text-properties fo:font-size="20pt" style:font-size-asian="20pt" style:font-size-complex="20pt"/>
    </style:style>
    <style:style style:name="T17" style:family="text">
      <style:text-properties fo:font-size="32pt" style:font-size-asian="32pt" style:font-size-complex="32pt"/>
    </style:style>
    <style:style style:name="T18" style:family="text">
      <style:text-properties fo:font-size="48pt" style:font-size-asian="48pt" style:font-size-complex="48pt"/>
    </style:style>
    <style:style style:name="T19" style:family="text">
      <style:text-properties fo:font-size="44pt" style:font-size-asian="44pt" style:font-size-complex="44pt"/>
    </style:style>
    <style:style style:name="T20" style:family="text">
      <style:text-properties fo:font-size="7pt" style:font-size-asian="7pt" style:font-size-complex="7pt"/>
    </style:style>
    <style:style style:name="fr1" style:family="graphic" style:parent-style-name="Frame">
      <style:graphic-properties style:vertical-pos="from-top" style:vertical-rel="page" style:horizontal-pos="from-left" style:horizontal-rel="page" fo:background-color="#4c4c4c" style:background-transparency="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fo:margin-left="0cm" fo:margin-right="0cm" fo:margin-top="0.499cm" fo:margin-bottom="1cm" style:vertical-pos="from-top" style:vertical-rel="page" style:horizontal-pos="from-left" style:horizontal-rel="page" fo:background-color="transparent" style:background-transparency="100%" fo:padding="0.15cm" fo:border-left="none" fo:border-right="none" fo:border-top="0.002cm solid #000000" fo:border-bottom="none" style:shadow="none">
        <style:background-image/>
        <style:columns fo:column-count="1" fo:column-gap="0cm"/>
      </style:graphic-properties>
    </style:style>
    <style:style style:name="fr4" style:family="graphic" style:parent-style-name="Frame">
      <style:graphic-properties style:vertical-pos="from-top" style:vertical-rel="page" style:horizontal-pos="from-left" style:horizontal-rel="page" fo:padding="0.15cm" fo:border="non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5.733cm" style:editable="false">
        <style:columns fo:column-count="1" fo:column-gap="0cm">
          <style:column-sep style:width="0.002cm" style:color="#000000" style:height="100%"/>
        </style:columns>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gr1" style:family="graphic">
      <style:graphic-properties draw:stroke="none" draw:fill="solid" draw:fill-color="#b3b3b3"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solid" draw:fill-color="#4c4c4c"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681cm" svg:y="10.89cm" svg:width="4.205cm" draw:z-index="3">
        <draw:text-box fo:min-height="13.945cm">
          <text:p text:style-name="P1">Samedi 13 décembre<text:line-break/></text:p>
          <text:p text:style-name="P2">Journée nationale d’initiatives unitaires sur tout le territoire contre le projet de loi Boutin et pour exiger le droit au logement pour tous. </text:p>
          <text:p text:style-name="P2"/>
          <text:p text:style-name="P3">Manifestation unitaire à Paris</text:p>
          <text:p text:style-name="P2"/>
          <text:p text:style-name="P4">Samedi 13 décembre à 14h00</text:p>
          <text:p text:style-name="P4">M° Duroc</text:p>
          <text:p text:style-name="P2"/>
          <text:p text:style-name="P5">Le PCF vous donne rendez-vous à partir de 13 h 30 au métro VANEAU sur le parcours de la manifestation</text:p>
        </draw:text-box>
      </draw:frame>
      <draw:frame draw:style-name="fr2" draw:name="Cadre2" text:anchor-type="page" text:anchor-page-number="2" svg:x="14.677cm" svg:y="6.863cm" svg:width="4.205cm" draw:z-index="6">
        <draw:text-box fo:min-height="13.381cm">
          <text:p text:style-name="P6">Le logement social, c’est quoi ? C’est pour qui ?<text:line-break/></text:p>
          <text:p text:style-name="Standard">Le logement social, c’est le logement public de qualité pour tous à loyer modéré. Ce n’est pas un logement au rabais pour les pauvres que l’on voudrait parquer en marge de la ville. Comme l’école ou l’hôpital, le logement est un droit fondamental inscrit dans la constitution. <text:s/>L’accès aux services publics, dont le HLM, doit être garanti à tous, quels que soient ses revenus. C’est notre conception de la mixité sociale et d’un parcours résidentiel choisi. La justice sociale passe par l’impôt progressif en fonction des revenus. Les services publics doivent être les mêmes pour tous !</text:p>
        </draw:text-box>
      </draw:frame>
      <draw:frame draw:style-name="fr3" draw:name="Cadre3" text:anchor-type="page" text:anchor-page-number="2" svg:x="0cm" svg:y="25.231cm" svg:width="21.001cm" draw:z-index="7">
        <draw:text-box fo:min-height="4.103cm">
          <text:p text:style-name="P7">Le Parti communiste au cœur des rassemblements populaires et citoyens pour changer les politiques en France et en Europe</text:p>
          <text:p text:style-name="P8"><text:span text:style-name="T1">□</text:span> Je désire être informé-e des initiatives du Parti communiste français</text:p>
          <text:p text:style-name="P8"><text:span text:style-name="T1">□</text:span> Je décide d'être membre du Parti communiste français</text:p>
          <text:p text:style-name="P8"><text:span text:style-name="T1">□</text:span> Je verse <text:s/><text:span text:style-name="T2"><text:s text:c="8"/></text:span>euros (chèque à: Association de financement du PCF)</text:p>
          <text:p text:style-name="P8">Prénom et nom : <text:s text:c="3"/><text:span text:style-name="T2"><text:s text:c="36"/></text:span><text:s/>Adresse <text:s text:c="11"/>:<text:span text:style-name="T3"> <text:s/></text:span><text:span text:style-name="T2"><text:s text:c="42"/></text:span><text:s/></text:p>
          <text:p text:style-name="P8">Téléphone <text:s text:c="4"/>: <text:s text:c="3"/><text:span text:style-name="T2"><text:s text:c="36"/></text:span><text:span text:style-name="T3"><text:s/></text:span>Courrier électronique :<text:span text:style-name="T3"> <text:s/></text:span><text:span text:style-name="T2"><text:s text:c="42"/></text:span></text:p>
          <text:p text:style-name="P9"><text:span text:style-name="T4">Renvoyer à : Parti communiste français - 2 pl. du Colonel-Fabien 75167 Paris cedex 19 / T : 01 40 40 12 12 / @ : </text:span><text:a xlink:type="simple" xlink:href="mailto:pcf@pcf.fr"><text:span text:style-name="Internet_20_link"><text:span text:style-name="T5">pcf@pcf.fr</text:span></text:span></text:a><text:span text:style-name="T4"> - W : </text:span><text:span text:style-name="Internet_20_link"><text:span text:style-name="T6">www.pcf.fr</text:span></text:span></text:p>
        </draw:text-box>
      </draw:frame>
      <draw:frame draw:style-name="fr4" draw:name="Cadre4" text:anchor-type="page" text:anchor-page-number="2" svg:x="1.311cm" svg:y="1.318cm" svg:width="18.36cm" draw:z-index="8">
        <draw:text-box fo:min-height="2.796cm">
          <text:p text:style-name="P10"><text:span text:style-name="T7">Les communistes proposent d’agir ensemble pour un </text:span><text:line-break/><text:span text:style-name="T8">grand service public du<text:line-break/>logement et de la ville</text:span></text:p>
        </draw:text-box>
      </draw:frame>
      <draw:frame draw:style-name="fr5" draw:name="Image2" text:anchor-type="page" text:anchor-page-number="1" svg:x="16.805cm" svg:y="26.689cm" svg:width="2.873cm" svg:height="1.909cm" draw:z-index="0">
        <draw:image xlink:href="Pictures/2000000700003327000021F1C2DCE99E.svm" xlink:type="simple" xlink:show="embed" xlink:actuate="onLoad"/>
      </draw:frame>
      <draw:custom-shape text:anchor-type="page" text:anchor-page-number="1" draw:z-index="1" draw:style-name="gr1" svg:width="4.959cm" svg:height="14.826cm" svg:x="14.677cm" svg:y="10.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 draw:style-name="gr2" svg:width="4.922cm" svg:height="14.782cm" svg:x="14.374cm" svg:y="10.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 draw:style-name="gr1" svg:width="4.959cm" svg:height="15.103cm" svg:x="14.677cm" svg:y="6.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 draw:style-name="gr3" svg:width="4.922cm" svg:height="15.086cm" svg:x="14.374cm" svg:y="6.5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2">Agir pour garantir l'accès au</text:p>
      <text:p text:style-name="P13">LOGEMENT POUR TOUS</text:p>
      <text:p text:style-name="Standard"/>
      <text:p text:style-name="P20">La loi Boutin sur le logement sera en débat à l’Assemblée Nationale dans quelques jours. <text:s/>Comme chaque année, des gens meurent victimes de la précarisation et de la spéculation immobilière, dans la rue, ou des habitats indignes. Comment comprendre la détermination du Gouvernement à vouloir adopter un projet de loi qui programme la liquidation du logement public ?</text:p>
      <text:section text:style-name="Sect1" text:name="Section1">
        <text:p text:style-name="P19">La Loi Boutin c'est...</text:p>
        <text:section text:style-name="Sect2" text:name="Section2">
          <text:p text:style-name="P18">La casse du logement social au profit du marché avec un budget du logement en baisse de -7% et les aides à la construction des HLM de -30% en 2009. Les bailleurs HLM sont obligés de vendre 1% du parc social par an, soit 40 000 logements ! Cette loi impose la dérégulation des loyers HLM, afin de les aligner sur la logique du privé. Le 1% logement est ponctionné de 850 millions d’euros et pendant ce temps, les cadeaux fiscaux aux bailleurs privés, qui coûtent plus cher que le HLM, se poursuivent.</text:p>
          <text:p text:style-name="P18">La ségrégation urbaine en programmant les démolitions des quartiers populaires, en réduisant l’accès aux HLM (-10 %) et en augmentant fortement le surloyer. Cette politique va pousser vers la porte tous les locataires qui ont un revenu moyen. C’est la ghettoïsation organisée par l’État ! La loi SRU, qui impose aux communes 20% de logements sociaux, est toujours menacée.</text:p>
          <text:p text:style-name="P18">L’insécurité sociale généralisée en rendant obligatoire la fin du droit au maintien dans le logement pour les locataires dépassant les plafonds de ressources, ou en situation de sous occupation. C’est la mise en œuvre du bail-CPE !</text:p>
          <text:p text:style-name="P18">Cette contre-réforme s’accompagne de la systématisation des expulsions locatives, qui ont déjà été multipliées par 10 en dix ans !</text:p>
          <text:p text:style-name="P18">Aucune des propositions faites par les organisations du droit au logement ne sont reprises.</text:p>
        </text:section>
        <text:p text:style-name="P17">Pourquoi en est-on arrivé là ?</text:p>
        <text:p text:style-name="P30"><text:span text:style-name="T15">L’inadéquation de l’offre de logements</text:span> : <text:s/>depuis 2006, 440 000 logements mis en chantier, mais seulement 55 000 vraiment sociaux.</text:p>
        <text:p text:style-name="P30"><text:span text:style-name="T15">La réduction des logements sociaux</text:span> : il disparaît plus de logements à bas loyer dans le privé que ne se créent de logements sociaux. De plus, l’État encourage la vente des HLM.</text:p>
        <text:p text:style-name="P30"><text:span text:style-name="T15">Une production de HLM insuffisante</text:span> : il a manqué 800 000 constructions de HLM depuis 15 ans. Les aides à la pierre (subvention à la construction) ont quasiment disparu. </text:p>
        <text:p text:style-name="P30"><text:span text:style-name="T15">L’Etat aide la spéculation</text:span> : <text:s/>chaque investissement locatif privé De Robien reçoit autant d’aide que les HLM ! C’est 80 000 logement spéculatifs par an, soit presque le double que de HLM construits.</text:p>
        <text:p text:style-name="P30"><text:span text:style-name="T15">Des aides à la personne en recul</text:span> : elles accompagnent la hausse des loyers et finissent dans le portefeuille des propriétaires. Elles représentent les 2/3 du budget logement de l’État et ne jouent plus leur rôle social.</text:p>
        <text:p text:style-name="P30"><text:span text:style-name="T15">La spéculation sur le foncier</text:span> : la rareté du foncier en ville conduit à l’explosion de son prix : il représente aujourd’hui 25% du prix d’un logement.</text:p>
        <text:p text:style-name="P28"><text:soft-page-break/></text:p>
        <text:p text:style-name="P27">Le service public du logement et de la ville c'est...</text:p>
        <text:list xml:id="list36450407" text:style-name="List_20_1">
          <text:list-item>
            <text:p text:style-name="P29"><text:span text:style-name="T15">Une véritable sécurité sociale du logement, qui assure le droit à un logement de qualité tout au long de la vie</text:span>. Le HLM doit être ouvert à tous sans condition de ressources. L’accès au logement ne doit pas dépasser 20% des ressources du ménage et tendre à la baisse. Il s’agit aussi d’interdire les expulsions pour cause de difficultés économiques et sociales. Elle permettra aussi d’accompagner les familles en difficulté. L’aide à la personne doit retrouver sa vocation exclusivement sociale. Le gel des loyers et la réquisition des logements volontairement vacant sont des priorités.</text:p>
          </text:list-item>
          <text:list-item>
            <text:p text:style-name="P29"><text:span text:style-name="T15">La construction massive de logements sociaux accessibles à tous avec un pôle public financier et foncier pour réorienter l’argent public et investir</text:span>. Il faut produire 800 000 logements à loyers accessibles dans les 5 ans. C’est possible en augmentant le budget du logement, en réorientant les défiscalisations vers une aide à la construction HLM de haut niveau, en s’appuyant sur les fonds du livret A (200 milliards d’euros) avec des prêts à taux bonifiés et sur un 1 % logement. La spéculation immobilière doit être enrayée <text:s/>en taxant fortement les plus-values. Il faut rénover et réhabiliter tous les quartiers qui en ont besoin. Toute aide publique implique un conventionnement qui interdise l’utilisation anti-sociale de la propriété privé.</text:p>
          </text:list-item>
          <text:list-item>
            <text:p text:style-name="P29"><text:span text:style-name="T15">Le partage des pouvoirs et le contrôle des politiques du logement par les citoyens, habitants et salariés</text:span>. Ce service public est fondamentalement démocratique. Ainsi, pas une opération de renouvellement urbain ne doit se faire sans l’accord des habitants. Il doit permettre de répondre aux besoins des gens, et donc, à chacun d’habiter où il le souhaite, à proximité de son travail avec la présence de tous les services publics. Il faut en finir avec la ségrégation urbaine, en imposant à toutes les villes de se doter, au minimum, de 20% de logements sociaux, puis augmenter ce quota jusqu’à satisfaction des besoins. Il s’agit également de stopper l’étalement urbain et de promouvoir des villes belles, compactes et mixte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5pt" style:text-scale="85%"/>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apo" style:family="paragraph" style:parent-style-name="Text_20_body" style:class="text">
      <style:text-properties fo:font-size="14pt" fo:font-weight="bold"/>
    </style:style>
    <style:style style:name="Inter" style:family="paragraph" style:parent-style-name="Text_20_body">
      <style:text-properties fo:font-size="13pt" fo:font-weight="bold"/>
    </style:style>
    <style:style style:name="Frame_20_contents" style:display-name="Frame contents" style:family="paragraph" style:parent-style-name="Text_20_body" style:class="extra"/>
    <style:style style:name="_5b_Paragraphe_20_standard_5d_" style:display-name="[Paragraphe standard]" style:family="paragraph" style:parent-style-name="Standard">
      <style:paragraph-properties fo:line-height="120%" style:text-autospace="none" style:vertical-align="middle"/>
      <style:text-properties fo:color="#000000" style:font-name="Times"/>
    </style:style>
    <style:style style:name="Contenu_20_de_20_cadre_20_adhésion" style:display-name="Contenu de cadre adhésion" style:family="paragraph" style:parent-style-name="Frame_20_contents">
      <style:text-properties style:font-name="Arial1" fo:font-size="8pt"/>
    </style:style>
    <style:style style:name="Internet_20_link" style:display-name="Internet link" style:family="text">
      <style:text-properties fo:color="#000080" style:font-name="Courier New" fo:font-size="9pt"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501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7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écile Goutmann</meta:initial-creator>
    <meta:creation-date>2008-11-14T10:00:01</meta:creation-date>
    <dc:creator>Frank Mouly</dc:creator>
    <dc:date>2008-12-10T16:41:23.86</dc:date>
    <meta:editing-cycles>5</meta:editing-cycles>
    <meta:editing-duration>PT01H12M52S</meta:editing-duration>
    <meta:document-statistic meta:table-count="0" meta:image-count="1" meta:object-count="0" meta:page-count="2" meta:paragraph-count="36" meta:word-count="1090" meta:character-count="6701"/>
    <meta:user-defined meta:name="Info 1"/>
    <meta:user-defined meta:name="Info 2"/>
    <meta:user-defined meta:name="Info 3"/>
    <meta:user-defined meta:name="Info 4"/>
  </office:meta>
</office:document-meta>
</file>